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start" style:justify-single-word="false" fo:orphans="0" fo:widows="0" fo:hyphenation-ladder-count="no-limit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.885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891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5" style:family="paragraph" style:parent-style-name="Standard" style:list-style-name="WWNum13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left="0.224cm" fo:margin-right="0cm" fo:margin-top="0cm" fo:margin-bottom="0cm" loext:contextual-spacing="false" fo:line-height="150%" fo:text-align="start" style:justify-single-word="false" fo:orphans="0" fo:widows="0" fo:hyphenation-ladder-count="no-limit" fo:text-indent="-0.635cm" style:auto-text-indent="false">
        <style:tab-stops>
          <style:tab-stop style:position="0.224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List_20_Paragraph" style:list-style-name="WWNum11">
      <style:paragraph-properties fo:margin-top="0cm" fo:margin-bottom="0cm" loext:contextual-spacing="tru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P18" style:family="paragraph" style:parent-style-name="List_20_Paragraph" style:list-style-name="WWNum9">
      <style:paragraph-properties fo:margin-top="0cm" fo:margin-bottom="0cm" loext:contextual-spacing="true" fo:line-height="150%" fo:text-align="start" style:justify-single-word="false"/>
      <style:text-properties style:font-name="Arial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officeooo:rsid="0003f3de" style:font-name-complex="Times New Roman1"/>
    </style:style>
    <style:style style:name="T4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/>
    </style:style>
    <style:style style:name="T5" style:family="text"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weight-complex="bold"/>
    </style:style>
    <style:style style:name="T6" style:family="text">
      <style:text-properties style:font-name="Arial" fo:font-size="12pt" fo:font-style="normal" style:font-name-asian="Times New Roman1" style:font-size-asian="12pt" style:font-style-asian="normal" style:font-size-complex="12pt"/>
    </style:style>
    <style:style style:name="T7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9" style:family="text">
      <style:text-properties style:font-name="Arial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Arial" fo:font-size="12pt" style:font-size-asian="12pt" style:font-name-complex="Times New Roman1" style:font-size-complex="12pt"/>
    </style:style>
    <style:style style:name="T12" style:family="text">
      <style:text-properties style:font-name="Arial" fo:font-size="12pt" style:font-size-asian="12pt" style:font-name-complex="Times New Roman1" style:font-size-complex="12pt" style:font-style-complex="italic"/>
    </style:style>
    <style:style style:name="T13" style:family="text">
      <style:text-properties style:font-name="Arial" fo:font-size="12pt" style:font-size-asian="12pt" style:font-name-complex="Times New Roman1" style:font-size-complex="12pt" style:font-style-complex="italic" style:font-weight-complex="bold"/>
    </style:style>
    <style:style style:name="T14" style:family="text">
      <style:text-properties style:font-name="Arial" fo:font-size="12pt" officeooo:rsid="0003f3de" style:font-size-asian="12pt" style:font-name-complex="Times New Roman1" style:font-size-complex="12pt"/>
    </style:style>
    <style:style style:name="T15" style:family="text">
      <style:text-properties officeooo:rsid="0003f3de"/>
    </style:style>
    <style:style style:name="T16" style:family="text">
      <style:text-properties officeooo:rsid="00040e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KLAUZULA INFORMACYJNA WOBEC OSÓB KILENTÓW/INTERESANTÓW <text:s text:c="3"/></text:p>
      <text:p text:style-name="P7">I <text:line-break/>ADMINISTRATOR DANYCH OSOBOWYCH</text:p>
      <text:list xml:id="list3216032660" text:style-name="WWNum13">
        <text:list-item>
          <text:p text:style-name="P15"><text:span text:style-name="Emphasis"><text:span text:style-name="T5">Administratorem Państwa</text:span></text:span><text:span text:style-name="Emphasis"><text:span text:style-name="T4"> danych osobowych jest: </text:span></text:span><text:bookmark-start text:name="_Hlk534535477"/><text:bookmark-start text:name="_Hlk535684564"/><text:span text:style-name="Emphasis"><text:span text:style-name="T8">Żłobek Miejski „Wesoła łąka” w Kutnie ul. dr. Antoniego Troczewskiego 2 <text:s text:c="2"/>99-300 Kutno</text:span></text:span><text:bookmark-end text:name="_Hlk534535477"/><text:span text:style-name="Emphasis"><text:span text:style-name="T8"> </text:span></text:span><text:bookmark-end text:name="_Hlk535684564"/><text:span text:style-name="Emphasis"><text:span text:style-name="T4">reprezentowany przez Dyrektora, </text:span></text:span></text:p>
        </text:list-item>
        <text:list-item>
          <text:p text:style-name="P15"><text:span text:style-name="Emphasis"><text:span text:style-name="T4">Z administratorem danych osobowych można skontaktować się:</text:span></text:span></text:p>
        </text:list-item>
      </text:list>
      <text:p text:style-name="P12"><text:span text:style-name="Emphasis"><text:span text:style-name="T4">- pod adresem korespondencyjnym:</text:span></text:span><text:span text:style-name="Emphasis"><text:span text:style-name="T8"> Żłobek Miejski „Wesoła łąka” w Kutnie <text:s/></text:span></text:span></text:p>
      <text:p text:style-name="P6"><text:span text:style-name="Emphasis"><text:span text:style-name="T8"><text:s text:c="5"/>ul. dr. Antoniego Troczewskiego 2 <text:s text:c="2"/>99-300 Kutno</text:span></text:span></text:p>
      <text:p text:style-name="P10"><text:span text:style-name="Emphasis"><text:span text:style-name="T8">- </text:span></text:span><text:span text:style-name="Emphasis"><text:span text:style-name="T5">telefonicznie:</text:span></text:span><text:span text:style-name="Emphasis"><text:span text:style-name="T4"> </text:span></text:span><text:span text:style-name="Emphasis"><text:span text:style-name="T7">(24) 337 10 30</text:span></text:span></text:p>
      <text:p text:style-name="P10"><text:span text:style-name="Emphasis"><text:span text:style-name="T8">-</text:span></text:span><text:span text:style-name="Emphasis"><text:span text:style-name="T4"> pod adresem poczty elektronicznej: </text:span></text:span><text:span text:style-name="Internet_20_link"><text:span text:style-name="T9">zlobek-wesolalaka@wp.pl</text:span></text:span></text:p>
      <text:p text:style-name="P7"/>
      <text:p text:style-name="P8">II<text:line-break/>INSPEKTOR OCHRONY DANYCH OSOBOWYCH</text:p>
      <text:list xml:id="list3669701403" text:style-name="WWNum1">
        <text:list-item>
          <text:p text:style-name="P16"><text:span text:style-name="T12">Administrator wyznaczył inspektorem ochrony danych w</text:span><text:span text:style-name="Emphasis"><text:span text:style-name="T6"> z którym można się sk</text:span></text:span><text:span text:style-name="T12">ontaktować za pośrednictwem adresu e-mail: </text:span><text:a xlink:type="simple" xlink:href="mailto:iodo@iodo.kutno.pl" text:style-name="ListLabel_20_6" text:visited-style-name="ListLabel_20_6"><text:span text:style-name="Internet_20_link"><text:span text:style-name="T10">iodo@iodo.kutno.pl</text:span></text:span></text:a><text:span text:style-name="T10"> </text:span><text:span text:style-name="T13">lub pisemnie na adres siedziby administratora<text:line-break/></text:span><text:span text:style-name="T11">Z inspektorem ochrony danych osobowych można skontaktować się we wszystkich sprawach</text:span><text:span text:style-name="T14"> </text:span><text:span text:style-name="T11">dotyczących przetwarzania danych osobowych oraz korzystania z praw związanych z </text:span><text:span text:style-name="T14"><text:s/></text:span><text:span text:style-name="T11">przetwarzaniem danych</text:span></text:p>
        </text:list-item>
      </text:list>
      <text:p text:style-name="P11"/>
      <text:p text:style-name="P13">III</text:p>
      <text:p text:style-name="P13">CELE, PODSTAWY PRAWNE I OKRES RETENCJI DANYCH</text:p>
      <text:p text:style-name="P3">Dane <text:s/>osobowe <text:s/>będą przetwarzane przez administratora w następujących celach: </text:p>
      <text:list xml:id="list2818699244" text:style-name="WWNum11">
        <text:list-item>
          <text:p text:style-name="P17">dane osobowe w zakresie imienia, nazwiska, danych kontaktowych Klientów, określenie i zakres <text:s/>zamówionych usług, terminy realizacji usług—w celu realizacji umowy zawartej z Klientami na realizację usług (art. 6 ust. 1 lit. b RODO) -- przez okres realizacji zamówionych usług; </text:p>
        </text:list-item>
      </text:list>
      <text:p text:style-name="P3"><text:s text:c="2"/>2) <text:s/>dane <text:s/>osobowe zawarte w dokumentacji rachunkowej, księgowej i podatkowej </text:p>
      <text:p text:style-name="P3"><text:s text:c="7"/>administratora oraz w systemach i dokumentach bankowych — w celu realizacji obowiązku<text:span text:style-name="T15"> </text:span>wynikającego z przepisów prawa, w szczególności ustawy o rachunkowości oraz Ordynacji podatkowej, ustawy o podatku dochodowym <text:s text:c="2"/>od osób <text:soft-page-break/>prawnych i ustawy o podatku od towarów i usług (art. 6 ust. 1 lit. c RODO) — przez 5 lat od końca danego roku rozliczeniowego; </text:p>
      <text:p text:style-name="P3"><text:s text:c="2"/>3) <text:s/>dane <text:s/>osobowe Klientów będą również przetwarzane przez administratora w celu ewentualnego dochodzenia roszczeń lub obrony przed roszczeniami na podstawie prawnie uzasadnionego <text:s/>interesu administratora oraz zgodnie z ogólnie obowiązującymi przepisami prawa krajowego, w szczególności Kodeksu cywilnego (art. 6 ust. 1 lit f RODO) — przez 3 lata od zakończenia świadczenia określonej usługi, przy czym w przypadku toczących się postępowań <text:s/>okres ten może się wydłużyć na czas prawomocnego zakończenia postępowania oraz do upływu <text:s/>nowych terminów <text:s/>przedawnienia; </text:p>
      <text:p text:style-name="P3"><text:s text:c="2"/>4) <text:s/>nagrania z monitoringu wizyjnego w celu zapewnienia bezpieczeństwa mienia, </text:p>
      <text:p text:style-name="P3"><text:s text:c="7"/>bezpieczeństwa Klientów oraz informacji, na podstawie prawnie uzasadnionego interesu administratora oraz Klientów (art. 6 ust. 1 lit. F RODO) — przez 3 miesiące od dokonania<text:span text:style-name="T15"> </text:span>nagrania. </text:p>
      <text:p text:style-name="P5"/>
      <text:p text:style-name="P5">IV</text:p>
      <text:p text:style-name="P5">UJAWNIENIE DANYCH OSOBOWYCH</text:p>
      <text:p text:style-name="P3">1. Administrator nie udostępnia danych osobowych Klientów innym podmiotom, z wyjątkiem: </text:p>
      <text:p text:style-name="P3"><text:s text:c="2"/>1) <text:s/>organów <text:s/>państwowych, wobec <text:s/>których administrator jest obowiązany do <text:s/>dokonywania ujawnień, w szczególności Ministerstwa Finansów oraz innych organów Krajowej Administracji <text:s/>Skarbowej; </text:p>
      <text:p text:style-name="P3"><text:s text:c="2"/>2) <text:s/>banków, w których <text:s/>administrator posiada rachunki bankowe, w zakresie dokonywanych transakcji; </text:p>
      <text:p text:style-name="P3"><text:s text:c="2"/>3) <text:s/>operatorów pocztowych oraz firm kurierskich. </text:p>
      <text:p text:style-name="P3"/>
      <text:p text:style-name="P3">Dane osobowe Klientów mogą być ujawniane podmiotom <text:s/>współpracującym z administratorem na podstawie pisemnych <text:s/>umów powierzenia przetwarzania danych osobowych, w celu realizacji określonych w umowie zadań i usług na rzecz administratora, w szczególności w zakresie obsługi IT, <text:s/>usług prawnych lub doradczych.</text:p>
      <text:p text:style-name="P5"/>
      <text:p text:style-name="P5">V</text:p>
      <text:p text:style-name="P5">ODBIORCY DANYCH</text:p>
      <text:p text:style-name="P3"><text:soft-page-break/>1. <text:s text:c="3"/>Państwa <text:s/>dane osobowe mogą być udostępnia <text:s text:c="2"/>w następujących przypadkach: </text:p>
      <text:p text:style-name="P3"><text:s text:c="3"/>a) <text:s/>gdy taki obowiązek wynika z przepisów obowiązującego prawa, m.in. <text:s/>organom<text:span text:style-name="T16"> </text:span>państwowym<text:span text:style-name="T16">. </text:span>Ponadto dane osobowe mogą być ujawniane podmiotom<text:line-break/>przetwarzającym na zlecenie i w imieniu pracodawcy na podstawie zawartej umowy powierzenia przetwarzania danych osobowych, w celu świadczenia określonych w umowie usług na rzecz pracodawcy, np.: </text:p>
      <text:list xml:id="list75395914" text:style-name="WWNum9">
        <text:list-item>
          <text:p text:style-name="P18">usług teleinformatycznych, takich jak hosting, dostarczanie lub utrzymanie systemów informatycznych; </text:p>
        </text:list-item>
      </text:list>
      <text:p text:style-name="P3"><text:s text:c="2"/>2) <text:s/>obsługi poczty tradycyjnej;</text:p>
      <text:p text:style-name="P3"><text:s text:c="2"/>3) <text:s/>usług prawnych lub doradczych.</text:p>
      <text:p text:style-name="P3"/>
      <text:p text:style-name="P5">VI</text:p>
      <text:p text:style-name="P5">PRAWA OSÓB, KTÓRYCH DANE OSOBOWE DOTYCZĄ</text:p>
      <text:p text:style-name="P3"><text:s/>1. <text:s/>Każda osoba, której dane dotyczą, ma prawo: </text:p>
      <text:p text:style-name="P4"><text:span text:style-name="T2"><text:s text:c="3"/>1) <text:s/></text:span><text:span text:style-name="T1">dostępu</text:span><text:span text:style-name="T2"> <text:s/>— uzyskania <text:s/>od administratora potwierdzenia, czy <text:s/>przetwarzane są jej dane osobowe. Jeżeli dane o osobie są przetwarzane, jest ona <text:s/>uprawniona do uzyskania dostępu <text:s/>do nich oraz uzyskania następujących informacji: o celach przetwarzania, kategoriach <text:s/>danych osobowych, <text:s text:c="2"/>odbiorcach lub kategoriach odbiorców, <text:s text:c="2"/>którym dane zostały lub zostaną ujawnione, o okresie przechowywania <text:s text:c="2"/>danych <text:s/>lub o kryteriach ich ustalania, o prawie do żądania sprostowania, usunięcia lub ograniczenia <text:s/>przetwarzania danych osobowych <text:s/>przysługujących osobie, której dane dotyczą, oraz do wniesienia sprzeciwu wobec <text:s/>takiego</text:span><text:span text:style-name="T3"> </text:span><text:span text:style-name="T2">przetwarzania (art. 15 <text:s/>RODO); </text:span></text:p>
      <text:p text:style-name="P4"><text:span text:style-name="T2"><text:s text:c="3"/>2) <text:s/></text:span><text:span text:style-name="T1">do <text:s/>otrzymania <text:s/>kopii <text:s/>danych</text:span><text:span text:style-name="T2"> — uzyskania kopii danych podlegających przetwarzaniu, <text:s/>przy czym pierwsza <text:s text:c="2"/>kopia jest bezpłatna, a za kolejne kopie administrator może nałożyć opłatę w <text:s/>rozsądnej wysokości, wynikającą z <text:s/>kosztów <text:s/>administracyjnych (art. 15 ust. 3 RODO); </text:span></text:p>
      <text:p text:style-name="P4"><text:span text:style-name="T2"><text:s text:c="3"/>3) <text:s/></text:span><text:span text:style-name="T1">do <text:s/>sprostowania</text:span><text:span text:style-name="T2"> <text:s/>— żądania <text:s/>sprostowania <text:s/>dotyczących jej danych osobowych, które są nieprawidłowe, <text:s/>lub uzupełnienia <text:s/>niekompletnych <text:s text:c="2"/>danych (art. 16 RODO); </text:span></text:p>
      <text:p text:style-name="P4"><text:span text:style-name="T2"><text:s text:c="3"/>4) <text:s/></text:span><text:span text:style-name="T1">do <text:s/>usunięcia <text:s/>danych</text:span><text:span text:style-name="T2"> — żądania usunięcia jej danych osobowych, <text:s/>jeżeli administrator nie</text:span><text:span text:style-name="T3"> </text:span><text:span text:style-name="T2">ma <text:s/>już podstawy prawnej do ich przetwarzania lub dane nie są już niezbędne do celów przetwarzania (art. 17 RODO); </text:span></text:p>
      <text:p text:style-name="P4"><text:soft-page-break/><text:span text:style-name="T2"><text:s text:c="3"/>5) <text:s/></text:span><text:span text:style-name="T1">do <text:s/>ograniczenia <text:s/>przetwarzania</text:span><text:span text:style-name="T2"> — <text:s/>żądania ograniczenia przetwarzania <text:s/>danych <text:s text:c="2"/>osobowych (art. 18 RODO), <text:s/>gdy: </text:span></text:p>
      <text:p text:style-name="P3"><text:s text:c="7"/>a) <text:s text:c="2"/>osoba, której dane dotyczą, <text:s/>kwestionuje <text:s/>prawidłowość danych osobowych <text:s/>— <text:s/>na okres pozwalający <text:s/>administratorowi <text:s/>sprawdzić <text:s/>prawidłowość tych danych, </text:p>
      <text:p text:style-name="P3"><text:s text:c="7"/>b) <text:s text:c="2"/>przetwarzanie jest niezgodne z <text:s text:c="2"/>prawem, a osoba, której dane dotyczą, sprzeciwia się ich usunięciu, żądając ograniczenia ich wykorzystywania, </text:p>
      <text:p text:style-name="P3"><text:s text:c="8"/>c) <text:s/>administrator <text:s/>nie potrzebuje już tych danych, ale są one potrzebne osobie, której dane dotyczą, do ustalenia, dochodzenia lub obrony roszczeń, </text:p>
      <text:p text:style-name="P3"><text:s text:c="7"/>d) <text:s text:c="2"/>osoba, której dane dotyczą, wniosła sprzeciw wobec przetwarzania <text:s/>— do czasu stwierdzenia, czy prawnie uzasadnione <text:s/>podstawy po <text:s/>stronie administratora są nadrzędne wobec podstaw <text:s/>sprzeciwu osoby, której dane dotyczą; </text:p>
      <text:p text:style-name="P4"><text:span text:style-name="T2"><text:s text:c="3"/>6) <text:s/></text:span><text:span text:style-name="T1">do <text:s/>przenoszenia <text:s/>danych</text:span><text:span text:style-name="T2"> — otrzymania w ustrukturyzowanym, <text:s text:c="2"/>powszechnie <text:s text:c="2"/>używanym</text:span><text:span text:style-name="T3"> </text:span><text:span text:style-name="T2">formacie <text:s text:c="2"/>nadającym się do odczytu <text:s/>maszynowego danych <text:s text:c="2"/>osobowych jej dotyczących, które</text:span><text:span text:style-name="T3"> </text:span><text:span text:style-name="T2">dostarczyła administratorowi, oraz żądania przesłania tych danych innemu <text:s/>administratorowi, jeżeli dane są przetwarzane na podstawie zgody osoby, której dane dotyczą, lub umowy z nią zawartej oraz jeżeli dane są przetwarzane w sposób zautomatyzowany <text:s text:c="2"/>(art. 20 <text:s/>RODO); </text:span></text:p>
      <text:p text:style-name="P4"><text:span text:style-name="T2"><text:s text:c="3"/>7) <text:s/></text:span><text:span text:style-name="T1">do <text:s/>sprzeciwu</text:span><text:span text:style-name="T2"> — wniesienia sprzeciwu wobec <text:s/>przetwarzania <text:s/>jej danych osobowych <text:s text:c="3"/>wprawnie <text:s/>uzasadnionych <text:s/>celach administratora, <text:s/>z przyczyn związanych z jej <text:s/>szczególną sytuacją, w tym wobec profilowania. <text:s/>Wówczas administrator dokonuje <text:s/>oceny istnienia <text:s/>ważnych prawnie <text:s text:c="2"/>uzasadnionych podstaw <text:s/>do <text:s/>przetwarzania, <text:s/>nadrzędnych wobec <text:s/>interesów, <text:s text:c="2"/>praw i wolności osób, których dane dotyczą, lub podstaw <text:s/>do ustalenia, dochodzenia lub <text:s/>obrony roszczeń. Jeżeli zgodnie z oceną interesy osoby, której dane dotyczą, będą ważniejsze <text:s/>od interesów <text:s/>administratora, administrator będzie zobowiązany zaprzestać przetwarzania <text:s/>danych <text:s/>w tych <text:s/>celach (art. 21 RODO). </text:span></text:p>
      <text:p text:style-name="P3"/>
      <text:p text:style-name="P3">Aby skorzystać z wyżej <text:s/>wymienionych <text:s text:c="2"/>praw, osoba, której dane dotyczą, <text:s/>powinna <text:s/></text:p>
      <text:p text:style-name="P3">skontaktować <text:s/>się, wykorzystując podane dane <text:s/>kontaktowe, z administratorem i poinformować <text:s/>go, z którego prawa <text:s/>i w jakim zakresie chce skorzystać.</text:p>
      <text:p text:style-name="P3"/>
      <text:p text:style-name="P5">VII<text:bookmark text:name="_GoBack"/></text:p>
      <text:p text:style-name="P5">PREZES URZĘDU OCHRONY DANYCH OSOBOWYCH</text:p>
      <text:p text:style-name="P3"><text:soft-page-break/>Osoba, której <text:s/>dane dotyczą, ma <text:s/>prawo <text:s/>wnieść skargę <text:s/>do organu nadzoru, którym <text:s text:c="2"/>w Polsce jest Prezes Urzędu <text:s/>Ochrony <text:s/>Danych Osobowych <text:s/>z siedzibą w Warszawie, ul. Stawki 2, z którym <text:s/>można kontaktować <text:s/>się w następujący sposób: </text:p>
      <text:p text:style-name="P3"><text:s text:c="2"/>1) <text:s text:c="2"/>listownie: ul. Stawki 2, 00-193 Warszawa; </text:p>
      <text:p text:style-name="P3"><text:s text:c="2"/>2) <text:s text:c="2"/>przez elektroniczną skrzynkę podawczą <text:s/>dostępną na stronie: <text:s/>https://www.uodo.gov.pl/pl/p/kontakt; </text:p>
      <text:p text:style-name="P3"><text:s text:c="2"/>3) <text:s text:c="2"/>telefonicznie: (22) 531 03 00.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1cm" fo:text-indent="-0.635cm" fo:margin-left="0.61cm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  <style:text-properties style:font-name="Open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style:font-name="Open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mputerek</meta:initial-creator>
    <meta:editing-cycles>23</meta:editing-cycles>
    <meta:print-date>2019-01-19T17:13:00</meta:print-date>
    <meta:creation-date>2019-01-01T17:11:00</meta:creation-date>
    <dc:date>2022-05-11T11:40:09.531000000</dc:date>
    <meta:editing-duration>PT31M35S</meta:editing-duration>
    <meta:generator>LibreOffice/6.0.5.2$Windows_x86 LibreOffice_project/54c8cbb85f300ac59db32fe8a675ff7683cd5a16</meta:generator>
    <meta:document-statistic meta:table-count="0" meta:image-count="0" meta:object-count="0" meta:page-count="5" meta:paragraph-count="56" meta:word-count="1032" meta:character-count="8032" meta:non-whitespace-character-count="6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